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1840000009DF7538FB5.png" manifest:media-type="image/png"/>
  <manifest:file-entry manifest:full-path="Pictures/100000000000000800000008C6ED4C56.png" manifest:media-type="image/png"/>
  <manifest:file-entry manifest:full-path="Pictures/1000020100000384000001BBDF2228A1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 fo:background-color="#ffcc99" fo:padding="0.049cm" fo:border="0.035cm solid #000000" style:shadow="none" style:vertical-align="middle">
        <style:tab-stops>
          <style:tab-stop style:position="8.467cm" style:type="center"/>
          <style:tab-stop style:position="16.997cm" style:type="right"/>
        </style:tab-stops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07dc04" style:font-size-asian="10pt" style:font-size-complex="10pt"/>
    </style:style>
    <style:style style:name="P5" style:family="paragraph" style:parent-style-name="Standard" style:master-page-name="">
      <style:paragraph-properties fo:margin-top="0cm" fo:margin-bottom="0cm" fo:text-align="center" style:justify-single-word="false" style:page-number="auto" fo:background-color="#ffcc99" fo:padding="0.499cm" fo:border="0.035cm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pt" officeooo:rsid="000968b0" officeooo:paragraph-rsid="000968b0" style:font-size-asian="10pt" style:font-size-complex="10pt"/>
    </style:style>
    <style:style style:name="P7" style:family="paragraph" style:parent-style-name="Standard" style:list-style-name="L3">
      <style:text-properties fo:font-size="10pt" officeooo:paragraph-rsid="0007dc04" style:font-size-asian="10pt" style:font-size-complex="10pt"/>
    </style:style>
    <style:style style:name="P8" style:family="paragraph" style:parent-style-name="Standard">
      <style:text-properties fo:font-size="10pt" officeooo:paragraph-rsid="0009b8ff" style:font-size-asian="10pt" style:font-size-complex="10pt"/>
    </style:style>
    <style:style style:name="P9" style:family="paragraph" style:parent-style-name="Standard" style:list-style-name="L5">
      <style:text-properties fo:font-size="10pt" officeooo:paragraph-rsid="0009b8ff" style:font-size-asian="10pt" style:font-size-complex="10pt"/>
    </style:style>
    <style:style style:name="P10" style:family="paragraph" style:parent-style-name="Standard" style:list-style-name="L5">
      <style:text-properties officeooo:paragraph-rsid="0009b8ff"/>
    </style:style>
    <style:style style:name="P11" style:family="paragraph" style:parent-style-name="Heading_20_2">
      <style:text-properties style:font-name="DejaVu Sans1" fo:font-size="10pt" officeooo:rsid="000968b0" style:font-size-asian="10pt" style:font-size-complex="10pt"/>
    </style:style>
    <style:style style:name="P12" style:family="paragraph" style:parent-style-name="Heading_20_2">
      <style:paragraph-properties fo:margin-top="0.423cm" fo:margin-bottom="0.212cm" fo:keep-with-next="always"/>
      <style:text-properties officeooo:paragraph-rsid="0009b8ff"/>
    </style:style>
    <style:style style:name="P13" style:family="paragraph" style:parent-style-name="Heading_20_2">
      <style:paragraph-properties fo:margin-top="0.423cm" fo:margin-bottom="0.212cm"/>
      <style:text-properties officeooo:paragraph-rsid="0009b8ff"/>
    </style:style>
    <style:style style:name="P14" style:family="paragraph" style:parent-style-name="Text_20_body">
      <style:paragraph-properties fo:margin-left="1.251cm" fo:margin-right="0cm" fo:text-indent="0cm" style:auto-text-indent="false"/>
      <style:text-properties style:font-name="DejaVu Sans1" fo:font-size="10pt" officeooo:rsid="000968b0" officeooo:paragraph-rsid="000968b0" style:font-size-asian="10pt" style:font-size-complex="10pt"/>
    </style:style>
    <style:style style:name="P15" style:family="paragraph" style:parent-style-name="Text_20_body">
      <style:text-properties style:font-name="DejaVu Sans1" fo:font-size="10pt" officeooo:rsid="000968b0" officeooo:paragraph-rsid="000968b0" style:font-size-asian="10pt" style:font-size-complex="10pt"/>
    </style:style>
    <style:style style:name="P16" style:family="paragraph" style:parent-style-name="Text_20_body" style:list-style-name="L6">
      <style:text-properties style:font-name="DejaVu Sans1" fo:font-size="10pt" officeooo:rsid="000968b0" officeooo:paragraph-rsid="000968b0" style:font-size-asian="10pt" style:font-size-complex="10pt"/>
    </style:style>
    <style:style style:name="P17" style:family="paragraph" style:parent-style-name="Text_20_body" style:list-style-name="L6">
      <style:text-properties style:font-name="DejaVu Sans1" fo:font-size="10pt" officeooo:rsid="000968b0" officeooo:paragraph-rsid="0009b8ff" style:font-size-asian="10pt" style:font-size-complex="10pt"/>
    </style:style>
    <style:style style:name="P18" style:family="paragraph" style:parent-style-name="Text_20_body" style:list-style-name="L6">
      <style:text-properties officeooo:paragraph-rsid="0009b8ff"/>
    </style:style>
    <style:style style:name="P19" style:family="paragraph" style:parent-style-name="Heading_20_1">
      <style:text-properties style:font-name="DejaVu Sans1" fo:font-size="10pt" officeooo:rsid="000968b0" officeooo:paragraph-rsid="000968b0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ourier 10 Pitch"/>
    </style:style>
    <style:style style:name="T3" style:family="text">
      <style:text-properties style:font-name="DejaVu Sans1"/>
    </style:style>
    <style:style style:name="T4" style:family="text">
      <style:text-properties style:font-name="DejaVu Sans1" fo:font-size="10pt" officeooo:rsid="000968b0" style:font-size-asian="10pt" style:font-size-complex="10pt"/>
    </style:style>
    <style:style style:name="T5" style:family="text">
      <style:text-properties style:font-name="DejaVu Sans1" fo:font-size="10pt" officeooo:rsid="000968b0" style:font-name-asian="DejaVu Sans2" style:font-size-asian="10pt" style:font-name-complex="DejaVu Sans2" style:font-size-complex="10pt"/>
    </style:style>
    <style:style style:name="T6" style:family="text">
      <style:text-properties style:font-name="DejaVu Sans1" fo:font-size="10pt" officeooo:rsid="0009b8ff" style:font-name-asian="DejaVu Sans2" style:font-size-asian="10pt" style:font-name-complex="DejaVu Sans2" style:font-size-complex="10pt"/>
    </style:style>
    <style:style style:name="T7" style:family="text">
      <style:text-properties fo:font-size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968b0"/>
    </style:style>
    <style:style style:name="T10" style:family="text">
      <style:text-properties officeooo:rsid="0009b8ff"/>
    </style:style>
    <style:style style:name="T11" style:family="text">
      <style:text-properties style:font-name="FreeMono" officeooo:rsid="0009b8ff"/>
    </style:style>
    <style:style style:name="T12" style:family="text">
      <style:text-properties style:font-size-asian="10pt"/>
    </style:style>
    <style:style style:name="T13" style:family="text">
      <style:text-properties style:font-size-complex="10pt"/>
    </style:style>
    <style:style style:name="T14" style:family="text">
      <style:text-properties officeooo:rsid="000b5dd9"/>
    </style:style>
    <style:style style:name="T15" style:family="text">
      <style:text-properties style:font-name="Courier 10 Pitch" officeooo:rsid="000b5dd9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file-name text:display="name">i1-tp-flux2</text:file-name> : <text:title>Flux</text:title></text:p>
      <text:p text:style-name="Standard"/>
      <text:p text:style-name="P2">Mots clés : <text:keywords>Flux, redirections, traitement de flux</text:keywords></text:p>
      <text:p text:style-name="P3"/>
      <text:p text:style-name="P6">Tout le TP se fait en partant du fichier /etc/passwd comme source</text:p>
      <text:h text:style-name="P19" text:outline-level="1">Afficher les lignes répondant aux critères suivant :</text:h>
      <text:p text:style-name="P14">1. les utilisateurs ont le shell 'sh' par défaut</text:p>
      <text:p text:style-name="P14">2. les utilisateurs ont le shell 'bash' par defaut</text:p>
      <text:p text:style-name="P14">3. le dossier personnel commence par '/home</text:p>
      <text:p text:style-name="P14">4. le login fait plus de huit caractères.</text:p>
      <text:p text:style-name="P14">5. l'UID est constitué de 3 chiffres</text:p>
      <text:p text:style-name="P14">6. l'UID est supérieur ou égal à 1000</text:p>
      <text:h text:style-name="P11" text:outline-level="2">2. Extraction de champs</text:h>
      <text:p text:style-name="P14">1. Afficher la liste des logins</text:p>
      <text:p text:style-name="P14">2. Afficher la liste des logins et le dossier personnel de chaque utilisateurs</text:p>
      <text:p text:style-name="P14">3. Afficher la liste des logins et l'UID de chaque utilisateur.</text:p>
      <text:h text:style-name="P12" text:outline-level="2"><text:span text:style-name="T4">3. </text:span><text:span text:style-name="T5">Extraction</text:span><text:span text:style-name="T4"> de lignes :</text:span></text:h>
      <text:p text:style-name="P8">On utilisera la commande <text:span text:style-name="T2">grep</text:span> avec une expression rationnelle pertinente en fonction du tri demandé. Dans chacun des cas, trouver la commande qui permet de donner les lignes des utilisateurs qui ont :</text:p>
      <text:list xml:id="list1441076694" text:style-name="L5">
        <text:list-item>
          <text:p text:style-name="P9">le shell <text:span text:style-name="T2">bash</text:span> par défaut ;</text:p>
        </text:list-item>
        <text:list-item>
          <text:p text:style-name="P9">leur répertoire personnel dans <text:span text:style-name="T2">/var</text:span> ;</text:p>
        </text:list-item>
        <text:list-item>
          <text:p text:style-name="P9">leur répertoire personnel dans <text:span text:style-name="T2">/bin</text:span> ;</text:p>
        </text:list-item>
        <text:list-item>
          <text:p text:style-name="P10"><text:span text:style-name="T8">leur nom de login qui ne contient que des caractères minuscules ;</text:span></text:p>
        </text:list-item>
        <text:list-item>
          <text:p text:style-name="P10"><text:span text:style-name="T5">leur nom de login qui contient au moins 5 caractères.</text:span></text:p>
        </text:list-item>
      </text:list>
      <text:h text:style-name="P13" text:outline-level="2"><text:span text:style-name="T6">4. </text:span><text:span text:style-name="T5">Transformation</text:span><text:span text:style-name="T4"> / mise en forme</text:span></text:h>
      <text:p text:style-name="P15">A faire en une seule ligne de commande, en utilisant les flux <text:span text:style-name="T14">et le fichier </text:span><text:span text:style-name="T15">passwd</text:span><text:span text:style-name="T14"> livré sur l'ENT.</text:span></text:p>
      <text:list xml:id="list443829688" text:style-name="L6">
        <text:list-item>
          <text:p text:style-name="P16">Afficher les noms de login qui sont en majuscule.</text:p>
        </text:list-item>
        <text:list-item>
          <text:p text:style-name="P17">Afficher pour chaque utilisateur, le login, le nom et le prénom.</text:p>
        </text:list-item>
        <text:list-item>
          <text:p text:style-name="P18">En utilisant la commande sed, c<text:span text:style-name="T4">réer un fichier login.csv contenant les logins et les noms et prénoms des utilisateurs. Les champs seront séparés par une virgule ( ouvrir ce fichier avec openoffice CALC pour vérifier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fill-image draw:name="Bitmape_20_4" draw:display-name="Bitmape 4" xlink:href="Pictures/100000000000000800000008C6ED4C56.png" xlink:type="simple" xlink:show="embed" xlink:actuate="onLoad"/>
    <draw:stroke-dash draw:name="Dash_20_4" draw:display-name="Dash 4" draw:style="rect" draw:dots2="1" draw:dots2-length="0.12cm" draw:distance="0.04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Zeichenformat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style:num-suffix="." text:bullet-char="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 fo:background-color="#ffcc99" fo:padding="0.049cm" fo:border="0.035cm solid #000000" style:shadow="none" style:vertical-align="middle">
        <style:tab-stops>
          <style:tab-stop style:position="8.467cm" style:type="center"/>
          <style:tab-stop style:position="16.997cm" style:type="right"/>
        </style:tab-stops>
        <style:background-image/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draw:frame draw:style-name="Mfr1" draw:name="Image1" text:anchor-type="as-char" svg:width="1.401cm" svg:height="0.7cm" draw:z-index="0"><draw:image xlink:href="Pictures/1000020100000384000001BBDF2228A1.png" xlink:type="simple" xlink:show="embed" xlink:actuate="onLoad"/></draw:frame><text:span text:style-name="MT1"><text:tab/></text:span><text:span text:style-name="MT1"><text:subject>Informatique (I1)</text:subject></text:span><text:span text:style-name="MT1"> - </text:span><text:span text:style-name="MT1"><text:description>MFA (c) 2008</text:description></text:span><text:span text:style-name="MT1"> - </text:span><text:span text:style-name="MT1"><text:modification-date style:data-style-name="N76">24 septembre 2012</text:modification-date></text:span><text:span text:style-name="MT1"> - 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<text:tab/></text:span><draw:frame draw:style-name="Mfr2" draw:name="Image2" text:anchor-type="as-char" svg:width="1.7cm" svg:height="0.7cm" draw:z-index="1"><draw:image xlink:href="Pictures/10000201000001840000009DF7538F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Flux</dc:title>
    <dc:description>MFA (c) 2008</dc:description>
    <dc:subject>Informatique (I1)</dc:subject>
    <meta:initial-creator>Michel FACERIAS</meta:initial-creator>
    <meta:creation-date>2008-02-12T09:25:28</meta:creation-date>
    <dc:date>2012-09-24T13:50:43</dc:date>
    <meta:printed-by>Michel FACERIAS</meta:printed-by>
    <meta:print-date>2008-02-12T09:38:29</meta:print-date>
    <meta:keyword>Flux</meta:keyword>
    <meta:keyword>redirections</meta:keyword>
    <meta:keyword>traitement de flux</meta:keyword>
    <dc:language>fr-FR</dc:language>
    <meta:editing-cycles>46</meta:editing-cycles>
    <meta:editing-duration>PT09H44M50S</meta:editing-duration>
    <meta:document-statistic meta:table-count="0" meta:image-count="2" meta:object-count="0" meta:page-count="1" meta:paragraph-count="27" meta:word-count="290" meta:character-count="1615"/>
    <meta:user-defined meta:name="Info 1"/>
    <meta:user-defined meta:name="Info 2"/>
    <meta:user-defined meta:name="Info 3"/>
    <meta:user-defined meta:name="Info 4"/>
  </office:meta>
</office:document-meta>
</file>